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text-properties fo:language="en" fo:country="US"/>
    </style:style>
    <style:style style:name="P2" style:family="paragraph" style:parent-style-name="Text_20_body">
      <style:text-properties fo:language="en" fo:country="US" officeooo:rsid="001cf799" officeooo:paragraph-rsid="001de6c7"/>
    </style:style>
    <style:style style:name="P3" style:family="paragraph" style:parent-style-name="Text_20_body">
      <style:text-properties fo:language="en" fo:country="US" officeooo:rsid="001b9e0d" officeooo:paragraph-rsid="001de6c7"/>
    </style:style>
    <style:style style:name="P4" style:family="paragraph" style:parent-style-name="Text_20_body">
      <style:text-properties fo:language="en" fo:country="US" style:text-underline-style="solid" style:text-underline-width="auto" style:text-underline-color="font-color" fo:font-weight="bold" officeooo:rsid="001de6c7" officeooo:paragraph-rsid="001de6c7" style:font-weight-asian="bold" style:font-weight-complex="bold"/>
    </style:style>
    <style:style style:name="P5" style:family="paragraph" style:parent-style-name="Text_20_body">
      <style:text-properties fo:language="en" fo:country="US" officeooo:rsid="0020a688" officeooo:paragraph-rsid="0020a688"/>
    </style:style>
    <style:style style:name="P6" style:family="paragraph" style:parent-style-name="Text_20_body">
      <style:text-properties fo:language="en" fo:country="US" officeooo:rsid="0021aaa7" officeooo:paragraph-rsid="0021aaa7"/>
    </style:style>
    <style:style style:name="P7" style:family="paragraph" style:parent-style-name="Text_20_body">
      <style:text-properties fo:language="en" fo:country="US" officeooo:rsid="001de6c7" officeooo:paragraph-rsid="001de6c7"/>
    </style:style>
    <style:style style:name="P8" style:family="paragraph" style:parent-style-name="Text_20_body">
      <style:text-properties fo:language="en" fo:country="US" officeooo:rsid="00233a7b" officeooo:paragraph-rsid="00233a7b"/>
    </style:style>
    <style:style style:name="P9" style:family="paragraph" style:parent-style-name="Heading_20_1">
      <style:text-properties fo:language="en" fo:country="US"/>
    </style:style>
    <style:style style:name="P10" style:family="paragraph" style:parent-style-name="Text_20_body" style:list-style-name="L3">
      <style:text-properties fo:language="en" fo:country="US" officeooo:rsid="001b9e0d" officeooo:paragraph-rsid="001de6c7"/>
    </style:style>
    <style:style style:name="P11" style:family="paragraph" style:parent-style-name="Text_20_body">
      <style:text-properties fo:language="en" fo:country="US" style:text-underline-style="none" fo:font-weight="normal" officeooo:rsid="001de6c7" officeooo:paragraph-rsid="001de6c7" style:font-weight-asian="normal" style:font-weight-complex="normal"/>
    </style:style>
    <style:style style:name="P12" style:family="paragraph" style:parent-style-name="Text_20_body" style:list-style-name="L2">
      <style:paragraph-properties fo:margin-left="2.501cm" fo:margin-right="0cm" fo:text-indent="-0.635cm" style:auto-text-indent="false"/>
      <style:text-properties officeooo:paragraph-rsid="001de6c7"/>
    </style:style>
    <style:style style:name="P13" style:family="paragraph" style:parent-style-name="Text_20_body" style:list-style-name="L2">
      <style:paragraph-properties fo:margin-left="2.501cm" fo:margin-right="0cm" fo:text-indent="-0.635cm" style:auto-text-indent="false"/>
      <style:text-properties fo:language="en" fo:country="US" officeooo:rsid="001de6c7" officeooo:paragraph-rsid="001de6c7"/>
    </style:style>
    <style:style style:name="T1" style:family="text">
      <style:text-properties officeooo:rsid="001e2462"/>
    </style:style>
    <style:style style:name="T2" style:family="text">
      <style:text-properties officeooo:rsid="001cf799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fo:language="en" fo:country="US"/>
    </style:style>
    <style:style style:name="T5" style:family="text">
      <style:text-properties fo:language="en" fo:country="US" officeooo:rsid="001de6c7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b9e0d" style:font-weight-asian="bold" style:font-weight-complex="bold"/>
    </style:style>
    <style:style style:name="T8" style:family="text">
      <style:text-properties officeooo:rsid="001b9e0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247cm" fo:text-indent="-0.635cm" fo:margin-left="3.24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882cm" fo:text-indent="-0.635cm" fo:margin-left="3.88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517cm" fo:text-indent="-0.635cm" fo:margin-left="4.51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152cm" fo:text-indent="-0.635cm" fo:margin-left="5.15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787cm" fo:text-indent="-0.635cm" fo:margin-left="5.78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422cm" fo:text-indent="-0.635cm" fo:margin-left="6.42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057cm" fo:text-indent="-0.635cm" fo:margin-left="7.05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692cm" fo:text-indent="-0.635cm" fo:margin-left="7.69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327cm" fo:text-indent="-0.635cm" fo:margin-left="8.32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962cm" fo:text-indent="-0.635cm" fo:margin-left="8.962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System MMU</text:h>
      <text:p text:style-name="P1"/>
      <text:p text:style-name="P8"><text:span text:style-name="T6">Reference </text:span>: RTL</text:p>
      <text:p text:style-name="P7"><text:span text:style-name="T7">System MMU</text:span><text:span text:style-name="T8"> provides 2 main functions :</text:span></text:p>
      <text:list xml:id="list431109351245591152" text:style-name="L3">
        <text:list-item>
          <text:p text:style-name="P10"><text:s/>Virtual to physical address translation</text:p>
        </text:list-item>
        <text:list-item>
          <text:p text:style-name="P10"><text:s/>Memory protection</text:p>
        </text:list-item>
      </text:list>
      <text:p text:style-name="P3"/>
      <text:p text:style-name="P3">System MMU <text:span text:style-name="T2">upstream port</text:span> can be directly connected to 1 master and used as a dedicated MMU or connected to multiple masters via an interconnect and so used as a shared MMU.</text:p>
      <text:p text:style-name="P3">It allows non-CPU master to see contiguous memory space and remove the need to allocate fixed <text:span text:style-name="T2">physical </text:span>memory space or to manage memory fragmentation via a scatter-gather DMA.</text:p>
      <text:p text:style-name="P2">Memory translation, attributes and validity information are contained in a set of translation tables located in downstream memory.</text:p>
      <text:p text:style-name="P2">System MMU supports secure and non-secure context <text:span text:style-name="T1">but doesn't support virtualization.</text:span></text:p>
      <text:p text:style-name="P2"/>
      <text:p text:style-name="P4">HDL:<text:span text:style-name="T3"> Verilog.</text:span></text:p>
      <text:p text:style-name="P4">Verification Language<text:span text:style-name="T3">: Python</text:span></text:p>
      <text:p text:style-name="P4">CAD Tools (<text:span text:style-name="T3">Open tools): </text:span></text:p>
      <text:p text:style-name="P11"/>
      <text:list xml:id="list8926955417369204280" text:style-name="L2">
        <text:list-item>
          <text:p text:style-name="P12"><text:span text:style-name="T5"><text:s text:c="2"/>Simulation tool: </text:span><text:a xlink:type="simple" xlink:href="http://iverilog.icarus.com/"><text:span text:style-name="T4">Icarus Verilog</text:span></text:a></text:p>
        </text:list-item>
        <text:list-item>
          <text:p text:style-name="P13"><text:s text:c="2"/>TestBench environment: <text:a xlink:type="simple" xlink:href="http://cocotb.readthedocs.io/en/latest/index.html">Cocotb</text:a></text:p>
        </text:list-item>
        <text:list-item>
          <text:p text:style-name="P13"><text:s text:c="2"/>Code Coverage tool: <text:a xlink:type="simple" xlink:href="http://covered.sourceforge.net/">Covered</text:a></text:p>
        </text:list-item>
        <text:list-item>
          <text:p text:style-name="P13"><text:s text:c="2"/>Synthesis suite: <text:a xlink:type="simple" xlink:href="http://www.clifford.at/yosys/documentation.html">Yosys</text:a></text:p>
        </text:list-item>
      </text:list>
      <text:p text:style-name="P5"/>
      <text:p text:style-name="P5"><text:a xlink:type="simple" xlink:href="http://firmware-developments.com/WEB/P6x/RTL_MMU/doc/SystemMMU_func.pdf">System MMU – Functional Specification</text:a></text:p>
      <text:p text:style-name="P5"><text:a xlink:type="simple" xlink:href="http://firmware-developments.com/WEB/P6x/RTL_MMU/doc/TestBench_Description.pdf">System MMU – Test Bench Description</text:a></text:p>
      <text:p text:style-name="P5"><text:a xlink:type="simple" xlink:href="http://firmware-developments.com/WEB/P6x/RTL_MMU/doc/Delivery_Description.pdf">System MMU – Delivery Description</text:a></text:p>
      <text:p text:style-name="P6"><text:a xlink:type="simple" xlink:href="http://firmware-developments.com/WEB/P6x/RTL_MMU/">System MMU home directory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0T10:35:41.338926390</meta:creation-date>
    <dc:date>2016-05-25T16:03:48.745938429</dc:date>
    <meta:editing-duration>PT13M47S</meta:editing-duration>
    <meta:editing-cycles>9</meta:editing-cycles>
    <meta:generator>LibreOffice/4.2.8.2$Linux_X86_64 LibreOffice_project/420m0$Build-2</meta:generator>
    <meta:document-statistic meta:table-count="0" meta:image-count="0" meta:object-count="0" meta:page-count="1" meta:paragraph-count="20" meta:word-count="154" meta:character-count="1002" meta:non-whitespace-character-count="860"/>
  </office:meta>
</office:document-meta>
</file>